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,Bold" svg:font-family="'Times New Roman,Bold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style:text-autospace="none" style:snap-to-layout-grid="false"/>
    </style:style>
    <style:style style:name="P2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Times New Roman,Bold" fo:font-size="14pt" fo:font-weight="bold" style:font-size-asian="14pt" style:font-weight-asian="bold" style:font-name-complex="Times New Roman,Bold" style:font-size-complex="14pt" style:font-weight-complex="bold"/>
    </style:style>
    <style:style style:name="P3" style:family="paragraph" style:parent-style-name="Standard">
      <style:paragraph-properties fo:margin-top="0cm" fo:margin-bottom="0cm" fo:line-height="100%" style:text-autospace="none"/>
      <style:text-properties style:font-name="Times New Roman,Bold" fo:font-size="14pt" fo:font-weight="bold" style:font-size-asian="14pt" style:font-weight-asian="bold" style:font-name-complex="Times New Roman,Bold" style:font-size-complex="14pt" style:font-weight-complex="bold"/>
    </style:style>
    <style:style style:name="P4" style:family="paragraph" style:parent-style-name="Standard">
      <style:paragraph-properties fo:margin-top="0cm" fo:margin-bottom="0cm" fo:line-height="100%" style:text-autospace="none" style:snap-to-layout-grid="false"/>
      <style:text-properties style:font-name="Times New Roman,Bold" fo:font-size="14pt" fo:font-weight="bold" style:font-size-asian="14pt" style:font-weight-asian="bold" style:font-name-complex="Times New Roman,Bold" style:font-size-complex="14pt" style:font-weight-complex="bold"/>
    </style:style>
    <style:style style:name="P5" style:family="paragraph" style:parent-style-name="Standard">
      <style:paragraph-properties fo:margin-top="0cm" fo:margin-bottom="0cm" fo:line-height="100%" style:text-autospace="none" style:snap-to-layout-grid="false"/>
      <style:text-properties style:font-name="Times New Roman,Bold" fo:font-size="14pt" fo:font-weight="bold" style:font-name-asian="Times New Roman,Bold" style:font-size-asian="14pt" style:font-weight-asian="bold" style:font-name-complex="Times New Roman,Bold" style:font-size-complex="14pt" style:font-weight-complex="bold"/>
    </style:style>
    <style:style style:name="P6" style:family="paragraph" style:parent-style-name="Standard">
      <style:paragraph-properties fo:margin-top="0cm" fo:margin-bottom="0cm" fo:line-height="100%" style:text-autospace="none" style:snap-to-layout-grid="false"/>
      <style:text-properties style:font-name="Times New Roman,Bold" fo:font-size="10pt" fo:font-weight="bold" style:font-size-asian="10pt" style:font-weight-asian="bold" style:font-name-complex="Times New Roman,Bold" style:font-size-complex="10pt" style:font-weight-complex="bold"/>
    </style:style>
    <style:style style:name="P7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8" style:family="paragraph" style:parent-style-name="Standard">
      <style:paragraph-properties fo:margin-top="0cm" fo:margin-bottom="0cm" fo:line-height="100%" style:text-autospace="none" style:snap-to-layout-gri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9" style:family="paragraph" style:parent-style-name="Standard">
      <style:paragraph-properties fo:margin-top="0cm" fo:margin-bottom="0cm" fo:line-height="100%" style:text-autospace="none" style:snap-to-layout-grid="false"/>
      <style:text-properties style:font-name="Times New Roman" fo:font-size="10pt" fo:font-weight="bold" style:font-size-asian="10pt" style:font-weight-asian="bold" style:font-name-complex="Times New Roman" style:font-size-complex="14pt" style:font-weight-complex="bold"/>
    </style:style>
    <style:style style:name="P10" style:family="paragraph" style:parent-style-name="Standard">
      <style:paragraph-properties fo:margin-top="0cm" fo:margin-bottom="0cm" fo:line-height="100%" style:text-autospace="none" style:snap-to-layout-grid="false"/>
      <style:text-properties style:font-name="Times New Roman" fo:font-size="9pt" fo:font-weight="bold" style:font-size-asian="9pt" style:font-weight-asian="bold" style:font-name-complex="Times New Roman" style:font-size-complex="10pt" style:font-weight-complex="bold"/>
    </style:style>
    <style:style style:name="P11" style:family="paragraph" style:parent-style-name="Standard">
      <style:paragraph-properties fo:margin-top="0cm" fo:margin-bottom="0cm" fo:line-height="100%" style:text-autospace="none" style:snap-to-layout-grid="false"/>
      <style:text-properties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P12" style:family="paragraph" style:parent-style-name="Standard">
      <style:paragraph-properties fo:margin-top="0cm" fo:margin-bottom="0cm" fo:line-height="100%" style:text-autospace="none" style:snap-to-layout-grid="false"/>
      <style:text-properties style:font-name="Times New Roman" fo:font-size="12pt" style:font-size-asian="12pt" style:font-name-complex="Times New Roman" style:font-size-complex="12pt"/>
    </style:style>
    <style:style style:name="P13" style:family="paragraph" style:parent-style-name="Standard">
      <style:paragraph-properties fo:margin-top="0cm" fo:margin-bottom="0cm" fo:line-height="100%" style:text-autospace="none" style:snap-to-layout-grid="false"/>
      <style:text-properties style:font-weight-complex="bold"/>
    </style:style>
    <style:style style:name="P14" style:family="paragraph" style:parent-style-name="Standard">
      <style:paragraph-properties fo:margin-top="0cm" fo:margin-bottom="0cm" fo:line-height="100%" style:text-autospace="none" style:snap-to-layout-grid="false"/>
      <style:text-properties style:font-size-complex="14pt" style:font-weight-complex="bold"/>
    </style:style>
    <style:style style:name="P15" style:family="paragraph" style:parent-style-name="Standard">
      <style:paragraph-properties fo:margin-top="0cm" fo:margin-bottom="0cm" fo:line-height="100%" style:text-autospace="none" style:snap-to-layout-grid="false"/>
      <style:text-properties fo:font-style="italic" style:font-style-asian="italic" style:font-weight-complex="bold"/>
    </style:style>
    <style:style style:name="P16" style:family="paragraph" style:parent-style-name="Standard">
      <style:paragraph-properties fo:margin-top="0cm" fo:margin-bottom="0cm" fo:line-height="100%" style:text-autospace="none" style:snap-to-layout-grid="false"/>
      <style:text-properties style:font-name-complex="Times New Roman,Bold" style:font-weight-complex="bold"/>
    </style:style>
    <style:style style:name="P17" style:family="paragraph" style:parent-style-name="Standard">
      <style:paragraph-properties fo:margin-top="0cm" fo:margin-bottom="0cm" fo:line-height="100%" style:text-autospace="none"/>
      <style:text-properties fo:color="#ff0000" fo:font-size="22pt" fo:font-weight="bold" style:font-size-asian="19.25pt" style:font-weight-asian="bold" style:font-size-complex="22pt" style:font-weight-complex="bold"/>
    </style:style>
    <style:style style:name="P18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color="#ff0000" fo:font-size="22pt" style:text-underline-style="solid" style:text-underline-width="auto" style:text-underline-color="font-color" fo:font-weight="bold" style:font-size-asian="19.25pt" style:font-weight-asian="bold" style:font-size-complex="22pt" style:font-weight-complex="bold"/>
    </style:style>
    <style:style style:name="P19" style:family="paragraph" style:parent-style-name="Standard">
      <style:paragraph-properties fo:margin-top="0cm" fo:margin-bottom="0cm" fo:line-height="100%" style:text-autospace="none"/>
      <style:text-properties fo:color="#280099" fo:font-size="22pt" fo:font-weight="bold" style:font-size-asian="19.25pt" style:font-weight-asian="bold" style:font-size-complex="22pt" style:font-weight-complex="bold"/>
    </style:style>
    <style:style style:name="P20" style:family="paragraph" style:parent-style-name="Standard">
      <style:paragraph-properties fo:margin-top="0cm" fo:margin-bottom="0cm" fo:line-height="100%" fo:text-align="start" style:justify-single-word="false" style:text-autospace="none"/>
      <style:text-properties fo:color="#355e00" fo:font-size="22pt" style:text-underline-style="none" fo:font-weight="bold" style:font-size-asian="19.25pt" style:font-weight-asian="bold" style:font-size-complex="22pt" style:font-weight-complex="bold"/>
    </style:style>
    <style:style style:name="P21" style:family="paragraph" style:parent-style-name="Standard">
      <style:paragraph-properties fo:margin-top="0cm" fo:margin-bottom="0cm" fo:line-height="100%" fo:text-align="start" style:justify-single-word="false" style:text-autospace="none"/>
      <style:text-properties fo:color="#355e00" style:text-position="0% 100%" fo:font-size="22pt" style:text-underline-style="none" fo:font-weight="bold" style:font-size-asian="19.25pt" style:font-weight-asian="bold" style:font-size-complex="22pt" style:font-weight-complex="bold"/>
    </style:style>
    <style:style style:name="P22" style:family="paragraph" style:parent-style-name="Standard" style:master-page-name="Standard">
      <style:paragraph-properties fo:margin-top="0cm" fo:margin-bottom="0cm" fo:line-height="100%" style:page-number="auto" style:text-autospace="none"/>
    </style:style>
    <style:style style:name="T1" style:family="text">
      <style:text-properties fo:color="#ff0000" fo:font-style="italic" fo:font-weight="bold" style:font-style-asian="italic" style:font-weight-asian="bold" style:font-size-complex="12pt" style:font-weight-complex="bold"/>
    </style:style>
    <style:style style:name="T2" style:family="text">
      <style:text-properties fo:color="#ff0000" fo:font-size="22pt" style:text-underline-style="solid" style:text-underline-width="auto" style:text-underline-color="font-color" fo:font-weight="bold" style:font-size-asian="19.25pt" style:font-weight-asian="bold" style:font-size-complex="22pt" style:font-weight-complex="bold"/>
    </style:style>
    <style:style style:name="T3" style:family="text">
      <style:text-properties style:font-name-asian="Times New Roman"/>
    </style:style>
    <style:style style:name="T4" style:family="text">
      <style:text-properties style:font-name-complex="Calibri"/>
    </style:style>
    <style:style style:name="T5" style:family="text">
      <style:text-properties fo:font-style="italic" style:font-style-asian="italic" style:font-weight-complex="bold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style:font-name-asian="Times New Roman,Bold"/>
    </style:style>
    <style:style style:name="T8" style:family="text">
      <style:text-properties style:text-position="sub 58%"/>
    </style:style>
    <style:style style:name="T9" style:family="text">
      <style:text-properties style:text-position="0% 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2">Do následujícího textu doplň chybějící slova, je-li uvedeno i vzorec</text:span></text:p>
      <text:p text:style-name="P17"/>
      <text:p text:style-name="P19">Neutralizace je reakce kyseliny a ….......(1), vzniká voda a …..........................(2).</text:p>
      <text:p text:style-name="P19">Chemická reakce, kdy z molekul vznikají makromolekuly se nazývá …......................(3).</text:p>
      <text:p text:style-name="P19">Při nedokonalém spalování uhlíku vzniká oxid ............(4). Při dokonalém spalování uhlíku vzniká oxid …................(5).</text:p>
      <text:p text:style-name="P19">Při elektrolýze slané vody vznikají následující produkty …..................(6), …...................(7) a …......................(8).</text:p>
      <text:p text:style-name="P19">Výchozí surovinou pro výrobu vápna je …................(9 – název)....................(10 – vzorec).</text:p>
      <text:p text:style-name="P19">Spalováním hořčíku vzniká oxid ….............(11), …......................(12 – vzorec).</text:p>
      <text:p text:style-name="P19">Rychlost chemické reakce se zvyšuje …..........(13), …....................(14), …...................(15), ….......(16).</text:p>
      <text:p text:style-name="P19">Molekulový vzorec acetylenu je …............(17). </text:p>
      <text:p text:style-name="P19">Při reakci mědi s kyselinou chlorovodíkovou vzniká …....................(18).</text:p>
      <text:p text:style-name="P19">Během vybíjení olověného akumulátoru vznikají následujicí produkty: …..................(19 – název, vzorec) a …...............................(20 – název, vzorec).</text:p>
      <text:p text:style-name="P18"><text:soft-page-break/>Řešení</text:p>
      <text:p text:style-name="P20">1 – zásady</text:p>
      <text:p text:style-name="P20">2 – sůl kyseliny</text:p>
      <text:p text:style-name="P20">3 – polymerace</text:p>
      <text:p text:style-name="P20">4 – oxid uhelnatý</text:p>
      <text:p text:style-name="P20">5 – oxid uhličitý</text:p>
      <text:p text:style-name="P20">6 – vodík</text:p>
      <text:p text:style-name="P20">7- chlor</text:p>
      <text:p text:style-name="P20">8 – hydroxid sodný</text:p>
      <text:p text:style-name="P20">(6, 7 , 8 – lze zaměnit pořadí)</text:p>
      <text:p text:style-name="P20">9 – vápenec</text:p>
      <text:p text:style-name="P20">10 – CaCO<text:span text:style-name="T8">3</text:span></text:p>
      <text:p text:style-name="P21">11 – oxid hořečnatý</text:p>
      <text:p text:style-name="P21">12 – MgO</text:p>
      <text:p text:style-name="P21">13 – zvýšením teploty</text:p>
      <text:p text:style-name="P21">14 – zvětšením plošného obsahu</text:p>
      <text:p text:style-name="P21">15 – vyšší koncentací látek</text:p>
      <text:p text:style-name="P21">16 – použitím katalyzátoru</text:p>
      <text:p text:style-name="P21">(14, 15, 16 – lze zaměnit pořadí)</text:p>
      <text:p text:style-name="P20"><text:span text:style-name="T9">17 – C</text:span><text:span text:style-name="T8">2</text:span><text:span text:style-name="T9">H</text:span><text:span text:style-name="T8">2</text:span></text:p>
      <text:p text:style-name="P21">18 – nevzniká nic, reakce neproběhne</text:p>
      <text:p text:style-name="P20"><text:span text:style-name="T9">19 – síran olovnatý, PbSO</text:span><text:span text:style-name="T8">4</text:span></text:p>
      <text:p text:style-name="P20"><text:span text:style-name="T9">20 – voda, H</text:span><text:span text:style-name="T8">2</text:span><text:span text:style-name="T9">O</text:span></text:p>
      <text:p text:style-name="P21">(19, 20 – lze zaměnit pořadí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,Bold" svg:font-family="'Times New Roman,Bold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Landscap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**VY_51(číslo šablony)_ZÁZNAM_</dc:title>
    <meta:initial-creator>husakova</meta:initial-creator>
    <meta:creation-date>2011-10-17T09:57:00</meta:creation-date>
    <dc:date>2013-03-05T09:08:45.19</dc:date>
    <meta:editing-cycles>27</meta:editing-cycles>
    <meta:editing-duration>PT9H54M15S</meta:editing-duration>
    <meta:generator>LibreOffice/3.4$Win32 LibreOffice_project/340m1$Build-402</meta:generator>
    <meta:document-statistic meta:table-count="0" meta:image-count="0" meta:object-count="0" meta:page-count="2" meta:paragraph-count="35" meta:word-count="210" meta:character-count="1553" meta:non-whitespace-character-count="1377"/>
    <meta:user-defined meta:name="Informace 1"/>
    <meta:user-defined meta:name="Informace 2"/>
    <meta:user-defined meta:name="Informace 3"/>
    <meta:user-defined meta:name="Informace 4"/>
  </office:meta>
</office:document-meta>
</file>