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 Web (East European)" svg:font-family="'Segoe UI Web (East European)', 'Segoe UI', apple-system, BlinkMacSystemFont, Roboto, 'Helvetica Neue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solid" style:text-underline-width="auto" style:text-underline-color="font-color" fo:font-weight="bold" officeooo:paragraph-rsid="000fc6a1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paragraph-rsid="000de6a8" style:font-size-asian="12pt" style:font-weight-asian="normal" style:font-size-complex="12pt" style:font-weight-complex="normal" loext:padding="0cm" loext:border="none"/>
    </style:style>
    <style:style style:name="P3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rsid="000de6a8" officeooo:paragraph-rsid="000de6a8" style:font-size-asian="12pt" style:font-weight-asian="normal" style:font-size-complex="12pt" style:font-weight-complex="normal" loext:padding="0cm" loext:border="none"/>
    </style:style>
    <style:style style:name="P4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rsid="000f3e9b" officeooo:paragraph-rsid="000f3e9b" style:font-size-asian="12pt" style:font-weight-asian="normal" style:font-size-complex="12pt" style:font-weight-complex="normal" loext:padding="0cm" loext:border="none"/>
    </style:style>
    <style:style style:name="P5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rsid="000fc6a1" officeooo:paragraph-rsid="000fc6a1" style:font-size-asian="12pt" style:font-weight-asian="normal" style:font-size-complex="12pt" style:font-weight-complex="normal" loext:padding="0cm" loext:border="none"/>
    </style:style>
    <style:style style:name="P6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rsid="00110f72" officeooo:paragraph-rsid="00110f72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rsid="0011c663" officeooo:paragraph-rsid="0011c663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2pt" style:text-underline-style="none" fo:font-weight="normal" officeooo:rsid="0014d887" officeooo:paragraph-rsid="0014d887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margin-left="0.917cm" fo:margin-right="0cm" fo:margin-top="0cm" fo:margin-bottom="0cm" style:contextual-spacing="false" fo:orphans="2" fo:widows="2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.917cm" fo:margin-right="0.282cm" fo:margin-top="0cm" fo:margin-bottom="0cm" style:contextual-spacing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letter-spacing="normal" fo:font-style="normal"/>
    </style:style>
    <style:style style:name="T2" style:family="text">
      <style:text-properties fo:font-variant="normal" fo:text-transform="none" fo:color="#000000" loext:opacity="100%" style:font-name="inherit" fo:letter-spacing="normal" fo:font-style="normal" officeooo:rsid="000de6a8"/>
    </style:style>
    <style:style style:name="T3" style:family="text">
      <style:text-properties fo:font-variant="normal" fo:text-transform="none" fo:color="#000000" loext:opacity="100%" style:font-name="inheri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inherit" fo:letter-spacing="normal" fo:font-style="normal" fo:font-weight="bold" officeooo:rsid="000f1f4c" style:font-weight-asian="bold" style:font-weight-complex="bold"/>
    </style:style>
    <style:style style:name="T5" style:family="text">
      <style:text-properties fo:font-variant="normal" fo:text-transform="none" fo:color="#000000" loext:opacity="100%" style:font-name="inherit" fo:letter-spacing="normal" fo:font-style="normal" fo:font-weight="bold" officeooo:rsid="001325d0" style:font-weight-asian="bold" style:font-weight-complex="bold"/>
    </style:style>
    <style:style style:name="T6" style:family="text">
      <style:text-properties fo:font-variant="normal" fo:text-transform="none" fo:color="#000000" loext:opacity="100%" style:font-name="inherit" fo:letter-spacing="normal" fo:font-style="normal" officeooo:rsid="000fc6a1"/>
    </style:style>
    <style:style style:name="T7" style:family="text">
      <style:text-properties fo:font-variant="normal" fo:text-transform="none" fo:color="#000000" loext:opacity="100%" style:font-name="inherit" fo:letter-spacing="normal" fo:font-style="normal" officeooo:rsid="0011c663"/>
    </style:style>
    <style:style style:name="T8" style:family="text">
      <style:text-properties fo:font-variant="normal" fo:text-transform="none" fo:color="#000000" loext:opacity="100%" style:font-name="inherit" fo:letter-spacing="normal" fo:font-style="normal" officeooo:rsid="001325d0"/>
    </style:style>
    <style:style style:name="T9" style:family="text">
      <style:text-properties fo:font-variant="normal" fo:text-transform="none" fo:color="#000000" loext:opacity="100%" style:font-name="inherit" fo:letter-spacing="normal" fo:font-style="normal" officeooo:rsid="00163c0b"/>
    </style:style>
    <style:style style:name="T10" style:family="text">
      <style:text-properties fo:font-variant="normal" fo:text-transform="none" fo:color="#000000" loext:opacity="100%" style:font-name="inherit" fo:letter-spacing="normal" fo:font-style="normal" officeooo:rsid="0018f88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7. zasedání ŽP 22. 3. 2023</text:span></text:p>
      <text:p text:style-name="P9"><text:span text:style-name="T2"/></text:p>
      <text:p text:style-name="P5"><text:span text:style-name="T2">1. </text:span><text:span text:style-name="T1">část zasedání </text:span><text:span text:style-name="T9">4. a 5. ročníky</text:span><text:span text:style-name="T1">:</text:span></text:p>
      <text:p text:style-name="P5"><text:span text:style-name="T1"/></text:p>
      <text:p text:style-name="P5"><text:span text:style-name="T1">– prezence: všechny třídy měly své zástupce (chválíme)</text:span></text:p>
      <text:p text:style-name="P5"><text:span text:style-name="T1"/></text:p>
      <text:p text:style-name="P5"><text:span text:style-name="T1">- akce: viz. další zápis ze zasedání</text:span></text:p>
      <text:p text:style-name="P5"><text:span text:style-name="T1"/></text:p>
      <text:p text:style-name="P5"><text:span text:style-name="T1">- </text:span><text:span text:style-name="T3">vyhodnocení fotosoutěže</text:span><text:span text:style-name="T1"> – budova 70 a Komenského 622 – domácí mazlíčci, </text:span><text:span text:style-name="T5">gratulujeme! Ceny pro vítěze budeme konzultovat s vedením.</text:span></text:p>
      <text:p text:style-name="P5"><text:span text:style-name="T1"/></text:p>
      <text:p text:style-name="P5"><text:span text:style-name="T1">1. - </text:span><text:span text:style-name="T10">2.místo</text:span><text:span text:style-name="T1">: </text:span><text:span text:style-name="T10">Nela Stejná 5. A, Daniel Kolanda – 24bodů </text:span></text:p>
      <text:p text:style-name="P5"><text:span text:style-name="T1"/></text:p>
      <text:p text:style-name="P5"><text:span text:style-name="T1">3. místo: </text:span><text:span text:style-name="T10">Adam Trnka 2. B 23bodů</text:span></text:p>
      <text:p text:style-name="P1"><text:span text:style-name="T2"/></text:p>
      <text:p text:style-name="P2"><text:span text:style-name="T2">2. část zasedání vedla 8. B Tadeáš Helebrant </text:span><text:span text:style-name="T6">(</text:span><text:span text:style-name="T2">náhradník</text:span><text:span text:style-name="T6">)</text:span><text:span text:style-name="T2"> zápis:</text:span></text:p>
      <text:p text:style-name="P3"><text:span text:style-name="T2"/></text:p>
      <text:p text:style-name="P3"><text:span text:style-name="T1">prezence: všechny třídy měly své zástupce, popř. </text:span><text:span text:style-name="T6">n</text:span><text:span text:style-name="T1">áhradníky </text:span><text:span text:style-name="T6">(dobrá spolupráce - chválíme)</text:span></text:p>
      <text:p text:style-name="P3"><text:span text:style-name="T1">Akce: </text:span></text:p>
      <text:p text:style-name="P3"><text:span text:style-name="T1">- </text:span><text:span text:style-name="T3">od 27. 3. do 31. 3. </text:span><text:span text:style-name="T1"><text:s/>možnost zapojit se ve třídách do </text:span><text:span text:style-name="T3">barevného týdne</text:span><text:span text:style-name="T1"> (barvy Velikonoc) barvy jsou na nástěnce ŽP popř. Je obdrželi TU do svých emailu z vedení</text:span></text:p>
      <text:p text:style-name="P3"><text:span text:style-name="T1">-</text:span><text:span text:style-name="T3"> 28. 3. učení naruby</text:span><text:span text:style-name="T1"> – žáci se mohou zapojit a připravit hodinu, vést výuku místo učitele, </text:span><text:span text:style-name="T6">domluvit předem</text:span><text:span text:style-name="T1"> (Den učitelů – připravená výuka jako dárek)</text:span></text:p>
      <text:p text:style-name="P3"><text:span text:style-name="T1">-</text:span><text:span text:style-name="T3"> 20. 4. pyžamový den</text:span><text:span text:style-name="T1"> – leták na nástěnce, kdo chce, přijde v pyžamu</text:span></text:p>
      <text:p text:style-name="P3"><text:span text:style-name="T1">- </text:span><text:span text:style-name="T3">květen – </text:span><text:span text:style-name="T1">ujasnit si účast 8. a 9. tříd</text:span><text:span text:style-name="T3"> „Velcí učí malé“</text:span></text:p>
      <text:p text:style-name="P3"><text:span text:style-name="T1">- </text:span><text:span text:style-name="T6">možnost domluvy přespání ve škole od dubna (lze spojit s pyžamy)</text:span></text:p>
      <text:p text:style-name="P3"><text:span text:style-name="T1"/></text:p>
      <text:p text:style-name="P3"><text:span text:style-name="T1">Podněty ze tříd: </text:span></text:p>
      <text:p text:style-name="P3"><text:span text:style-name="T1">- dotaz k vedení – malá účast tříd ve sběru papíru, </text:span><text:span text:style-name="T3">8. B navrhuje „vypsat“ odměnu pro nejlepší třídu ve sběru, </text:span><text:span text:style-name="T4">aby se podpořila motivace třídit!</text:span></text:p>
      <text:p text:style-name="P3"><text:span text:style-name="T4">- dotaz na velké přestávky – <text:s/>bylo by možné trávit je na školní zahradě? Termín vyhlásit rozhlasem.</text:span></text:p>
      <text:p text:style-name="P4"><text:span text:style-name="T4">D</text:span><text:span text:style-name="T3">ěkujeme za podporu!</text:span></text:p>
      <text:p text:style-name="P4"><text:span text:style-name="T3"/></text:p>
      <text:p text:style-name="P6"><text:span text:style-name="T3">Vyhlášení fotosoutěže: </text:span><text:span text:style-name="T1">budova 58 – téma oheň/voda, </text:span><text:span text:style-name="T5">gratulujeme!</text:span></text:p>
      <text:p text:style-name="P8"><text:span text:style-name="T1"><text:tab/><text:tab/><text:tab/><text:tab/>Ceny pro vítěze budeme konzultovat s vedením.<text:tab/></text:span></text:p>
      <text:p text:style-name="P6"><text:span text:style-name="T1">1. místo: Vladimír Dráb </text:span><text:span text:style-name="T7">8. A - 71bodů</text:span></text:p>
      <text:p text:style-name="P6"><text:span text:style-name="T1"/></text:p>
      <text:p text:style-name="P6"><text:span text:style-name="T1">2.místo: Klára Žáková </text:span><text:span text:style-name="T7">9. C – 66 bodů</text:span></text:p>
      <text:p text:style-name="P6"><text:span text:style-name="T1"/></text:p>
      <text:p text:style-name="P7"><text:span text:style-name="T1">3. místo: Veronika Chvátalová 7. D – 65 bodů</text:span></text:p>
      <text:p text:style-name="P6"><text:span text:style-name="T1"/></text:p>
      <text:p text:style-name="P3"><text:span text:style-name="T4"/></text:p>
      <text:section text:style-name="Sect1" text:name="x_ms-outlook-mobile-signature"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 Web (East European)" svg:font-family="'Segoe UI Web (East European)', 'Segoe UI', apple-system, BlinkMacSystemFont, Roboto, 'Helvetica Neue'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3:55:33.935000000</meta:creation-date>
    <dc:date>2023-03-23T15:29:45.975000000</dc:date>
    <meta:editing-duration>PT1H23M17S</meta:editing-duration>
    <meta:editing-cycles>1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4" meta:word-count="261" meta:character-count="1540" meta:non-whitespace-character-count="1280"/>
  </office:meta>
</office:document-meta>
</file>